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style:font-size-asian="12pt" style:font-size-complex="12pt"/>
    </style:style>
    <style:style style:name="P3"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style>
    <style:style style:name="P5" style:family="paragraph" style:parent-style-name="yiv2909665121">
      <style:paragraph-properties fo:margin-top="0.494cm" fo:margin-bottom="0cm" fo:text-align="justify" style:justify-single-word="false"/>
      <style:text-properties fo:color="#000000" fo:font-size="12p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color="#000000" fo:font-size="12pt" style:font-size-asian="12pt" style:font-size-complex="12pt"/>
    </style:style>
    <style:style style:name="P7"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8" style:family="paragraph" style:parent-style-name="yiv2909665121" style:master-page-name="Standard">
      <style:paragraph-properties fo:margin-top="0cm" fo:margin-bottom="0cm" fo:text-align="center" style:justify-single-word="false" style:page-number="auto"/>
      <style:text-properties fo:color="#000000"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2pt" style:font-size-asian="12pt" style:font-size-complex="12pt"/>
    </style:style>
    <style:style style:name="T7" style:family="text">
      <style:text-properties style:font-style-complex="italic"/>
    </style:style>
    <style:style style:name="T8" style:family="text">
      <style:text-properties fo:font-size="13pt" style:font-size-asian="13pt" style:font-size-complex="13pt"/>
    </style:style>
    <style:style style:name="T9" style:family="text">
      <style:text-properties style:text-line-through-style="solid"/>
    </style:style>
    <style:style style:name="T10" style:family="text">
      <style:text-properties style:font-weight-complex="bold"/>
    </style:style>
    <style:style style:name="T11" style:family="text">
      <style:text-properties fo:font-style="italic" style:font-style-asian="italic" style:font-style-complex="italic" style:font-weight-complex="bold"/>
    </style:style>
    <style:style style:name="T1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CE À LA BARBARIE, UNITÉ POUR LE PROGRÈS, L'ÉMANCIPATION ET LA PAIX</text:p>
      <text:p text:style-name="P4"/>
      <text:p text:style-name="P4"><text:tab/>Nous sommes tout-es encore sous le choc de l'odieux attentat du 14 juillet. Nous connaissons tout-es de près ou de loin des victimes de cet acte ignoble et lâche. Nous sommes encore meurtri-e.s et nos pensées vont d'abord aux familles des victimes. Aucune cause, aucune idéologie ne peut justifier d'attentats aveugles faisant d’innocentes victimes.<text:span text:style-name="T8"> L'idéologie djihadiste n'est en rien libératrice, au contraire, elle asservit celles et ceux qui sont sous sa coupe. </text:span></text:p>
      <text:p text:style-name="P1"><text:span text:style-name="T5"><text:tab/></text:span><text:span text:style-name="T5">Mais nous n'acceptons pas non plus les sifflets venus notamment de militant-es d'extrême droite </text:span><text:span text:style-name="T5">l</text:span><text:span text:style-name="T5">e 18 juillet lors de l'hommage national aux victimes, empêchant celles-ci d'être honorées dignement. De même, nous n'acceptons pas les altercations racistes qui ont eu lieu dès lors, y compris contre des personnes venant se recueillir là où leurs proches étaient décédés. Le camion fou du 14 juillet n'a pas demandé aux victimes leur nationalité, leur origine ou leur religion avant de les tuer ! Pas plus que nous n'acceptons les polémiques honteuses surgies le soir même de l'attentat de la bouche de l'omniprésent Estrosi (sauf aux réunions sur la sécurité de l'événement avant le 14 juillet où il brilla par son absence) et d'une partie de la droite et de l'etrême droite (Ciotti, Sarkozy, Philippot...). Une enquête est en cours et elle dira ce qu'il en est. Mais d'ores et déjà nous pouvons dire que dans la ville la plus vidéosurveillée de France, ce système n'a servi à rien. Pas plus que l'État d'urgence, à moins d'augmenter les effectifs de police de manière telle que nous nous retrouverions dans un monde à la Orwell, que personne ne souhaite.</text:span><text:span text:style-name="T6"> </text:span><text:span text:style-name="T6">Rappelons d'ailleurs, que l'État d'Urgence a plus servi contre des militant-e-s de gauche et écologistes qu'effectivement contre les organisations djihadistes.</text:span><text:span text:style-name="T5"> Nous nous opposons donc</text:span><text:span text:style-name="T6"> à la poursuite et au renforcement des politiques ultra-sécuritaires qui servent de prétexte pour attaquer nos libertés individuelles jusqu'à remettre en cause l'État de droit.</text:span><text:span text:style-name="T6"> Nous sommes </text:span><text:span text:style-name="T6">plutôt sur la position du premier ministre norvégien de l'époque, Jens Stoltenberg, après le massacre d'Utoya qui avait fait plus de 70 morts en 2011 : « </text:span><text:span text:style-name="Emphasis"><text:span text:style-name="T5">Nous allons répondre à la terreur par plus de démocratie, plus d’ouverture et de tolérance. </text:span></text:span><text:span text:style-name="Emphasis"><text:span text:style-name="T6">»</text:span></text:span></text:p>
      <text:p text:style-name="P4"><text:tab/>Depuis, cet attentat odieux, plus encore qu'avant, on voit un racisme décomplexé s'exprimer à tous les niveaux, de la rue à certain-e-s responsables politiques. Nous ne <text:span text:style-name="T1">pouvons pas laisser accréditer la thèse que l’</text:span><text:span text:style-name="T1">I</text:span><text:span text:style-name="T1">slam est en soi un danger et laisser développer avec tous les amalgames, un racisme anti-arabe et anti-musulman-ne. En ce sens, nous nous réjouissons de l'arrêté du conseil d'État qui a rappelé ce qu'était le droit et l'état de droit en déclarant illégaux les arrêtés anti-burkini. Celles et ceux qui ont </text:span><text:span text:style-name="T1">instrumentalisé</text:span><text:span text:style-name="T1"> ce vêtement par racisme, l'on fait en connaissance de cause et savaient </text:span><text:span text:style-name="T1">pertinemment</text:span><text:span text:style-name="T1"> que l'interdire sur la plage était discriminatoire.</text:span></text:p>
      <text:p text:style-name="P4"><text:span text:style-name="T1"><text:tab/></text:span><text:span text:style-name="T1">De la même manière, nous condamnons le dévoiement de la laïcité et du féminisme qui servent de masque à </text:span><text:span text:style-name="T2">celles et</text:span><text:span text:style-name="T3"> </text:span><text:span text:style-name="T1">ceux qui refusent les différences et le vivre ensemble. On a d'ailleurs dans la récente polémique sur le burkini vu des responsables politiques parler du droit des femmes, mais qui ne </text:span><text:span text:style-name="T1">sans soucie guère </text:span><text:span text:style-name="T1">lorsqu'il ne s'agit pas de l'Islam. </text:span></text:p>
      <text:p text:style-name="P4"><text:span text:style-name="T1"><text:tab/></text:span><text:span text:style-name="T1">Nous sommes aussi contre le fait de continuer à reproduire un état de désocialisation excluant les populations les plus pauvres et les plus dépourvues de force et de pouvoir</text:span><text:span text:style-name="T1">s</text:span><text:span text:style-name="T1"> sociaux ! Ces politiques de désastre social, politique</text:span><text:span text:style-name="T1">s</text:span><text:span text:style-name="T1"> et culturel</text:span><text:span text:style-name="T1">les</text:span><text:span text:style-name="T1"> ont été menées en continuité par les gouvernements successifs ? Il faut donc inverser la tendance et </text:span><text:span text:style-name="T1">resocialiser</text:span><text:span text:style-name="T1"> des territoires que l'on a abandonn</text:span><text:span text:style-name="T1">é </text:span><text:span text:style-name="T1">en y </text:span><text:span text:style-name="T1">rouvrant les services publics fermés </text:span><text:span text:style-name="T1">ou les rendant inaccessibles.</text:span></text:p>
      <text:p text:style-name="P2"><text:tab/>Nous ne voulons pas non plus d'une société qui a peur de tout et de tout-es et qui traîte les réfugié-es comme du bétail.</text:p>
      <text:p text:style-name="P2"><text:tab/>Alors nous entendons aussi les appels à l’unité mais <text:span text:style-name="T4">l’unité sur quoi ? </text:span>Sur une union sacrée qui avaliserait tout ce que nous ne voulons pas et que nous venons de rappeler ? Certainement pas.</text:p>
      <text:p text:style-name="P2"><text:tab/>En revanche, face à ces dégénérescences nous lançons cet appel<text:span text:style-name="T4"> pour</text:span> construire en commun et dans le respect mutuel, une autre <text:span text:style-name="T10">unité,</text:span><text:span text:style-name="T4"> </text:span><text:span text:style-name="T10">une unité autour</text:span><text:span text:style-name="T11"> </text:span><text:span text:style-name="T10">des valeurs progressistes et émancipatrices </text:span>qui s'inscrivent en adéquation avec nos principes de coexistence humaine : liberté, égalité, fraternité, solidarité, lutte contre tous types de discriminations et injustices sociales et pour la paix. </text:p>
      <text:p text:style-name="P5">Nous lançons cet appel <text:span text:style-name="T4">pour</text:span> rejeter la haine, provoquer des rencontres, des échanges, faire émerger <text:soft-page-break/>collectivement un calendrier d'actions sur la durée. </text:p>
      <text:p text:style-name="P5">Parce que nous sommes conscient-e-s qu'une société libre, apaisée et solidaire se construit parfois dans les combats, que la liberté de penser, de croire ou de ne pas croire que <text:span text:style-name="T7">nos </text:span>prédécesseurs-ses ont conquise se défend chaque jour, et que nous devrons la laisser demain à nos enfants.</text:p>
      <text:p text:style-name="P2"><text:span text:style-name="T4">La République, pour ne pas mourir, doit mettre en pratique les valeurs qu'elle proclame.</text:span><text:span text:style-name="T12"> </text:span><text:span text:style-name="T4">Nous vous appelons à nous rejoindre.</text:span></text:p>
      <text:p text:style-name="P2"/>
      <text:p text:style-name="P3">Notre premier rendez-vous est une grande manifestation le samedi 24 septembre 2016 à partir de 14h place Garibaldi à Nice, ayant pour thème « FACE À LA BARBARIE, UNITÉ POUR LE PROGRÈS, L'ÉMANCIPATION ET LA PAIX ». </text:p>
      <text:p text:style-name="P3">Une manifestation clairement contre toutes les formes de discriminations : racisme, sexisme, LGBTphobies…</text:p>
      <text:p text:style-name="P6"/>
      <text:p text:style-name="P6"><text:span text:style-name="T4">Notre d</text:span><text:span text:style-name="T4">euxième rendez-vous </text:span><text:span text:style-name="T4">sera</text:span><text:span text:style-name="T4"> le samedi 15 octobre, après le colloque « Qu’est-ce qu’être républicain aujourd'hui ? », organisé au CLAJ par ADL et LDH Nice, le collectif organise une rencontre de 16 :00 à 17 :30. Ce sera l’occasion, dans la droite ligne du colloque, de donner à voir l’action des associations niçoises pour le dialogue des cultures et le vivre-ensemble ; l’occasion d’opposer aux éternels discours de haine issues des rangs de la droite (et de l'extrême droite) niçoise la réalité quotidienne de la solidarité.</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yiv2909665121" style:family="paragraph" style:parent-style-name="Standard">
      <style:paragraph-properties fo:margin-top="0.494cm" fo:margin-bottom="0.494cm"/>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25T11:49:30.538031918</meta:creation-date>
    <dc:date>2016-08-29T19:44:44.66</dc:date>
    <meta:editing-duration>PT59M33S</meta:editing-duration>
    <meta:editing-cycles>12</meta:editing-cycles>
    <meta:generator>OpenOffice/4.1.1$Win32 OpenOffice.org_project/411m6$Build-9775</meta:generator>
    <dc:creator>Odile </dc:creator>
    <meta:document-statistic meta:table-count="0" meta:image-count="0" meta:object-count="0" meta:page-count="2" meta:paragraph-count="16" meta:word-count="955" meta:character-count="5930"/>
  </office:meta>
</office:document-meta>
</file>